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ksweg Oost 107 Sappemeer, Verleende omgevingsvergunning met aanvullende voorwaarden (reguliere procedure) Z2020-00063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op 27 mei 2020 verleende vergunning in te trekken en een vervangende omgevingsvergunning met aanvullende voorwaarden op grond van de Wet algemene bepalingen omgevingsrecht (Wabo), te verlenen en heeft de beschikking op de hieronder vermelde datum verzonden aan de aanvrager:</text:p>
            <text:p text:style-name="common-al"/>
            <text:p text:style-name="common-al">- Rijksweg Oost 107, 9611 CE Sappemeer, voor het gebruik maken van een stuk grond, 15 juli 2022.</text:p>
            <text:p text:style-name="common-al"/>
            <text:p text:style-name="common-al">De op 27 mei 2020 verleende omgevingsvergunning komt hiermee te vervallen.</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3027</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027</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027</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Rijksweg Oost 107 Sappemeer, Verleende omgevingsvergunning met aanvullende voorwaarden (reguliere procedure) Z2020-0006390</meta:user-defined>
    <meta:user-defined meta:name="DCTERMS.W3CDTF/DCTERMS.available">2022-07-21</meta:user-defined>
    <meta:user-defined meta:name="DCTERMS.W3CDTF/OVERHEIDop.jaargang">2022</meta:user-defined>
    <meta:user-defined meta:name="OVERHEIDop.publicationIssue">333027</meta:user-defined>
    <meta:user-defined meta:name="OVERHEIDop.GmbID/DC.identifier">gmb-2022-333027</meta:user-defined>
    <meta:user-defined meta:name="OVERHEIDop.versieInformatie"/>
  </office:meta>
</office:document-meta>
</file>