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de overslag van goederen, De Koumen 28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535 </text:p>
            <text:p text:style-name="common-al">Adres : De Koumen 28, 6433 KD te Hoensbroek </text:p>
            <text:p text:style-name="common-al">Activiteit : het starten van activiteiten te weten de overslag van goederen </text:p>
            <text:p text:style-name="common-al">Datum van ontvangst : 21 april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02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de overslag van goederen, De Koumen 28 te Hoensbroek</meta:user-defined>
    <meta:user-defined meta:name="DCTERMS.W3CDTF/DCTERMS.available">2022-07-22</meta:user-defined>
    <meta:user-defined meta:name="DCTERMS.W3CDTF/OVERHEIDop.jaargang">2022</meta:user-defined>
    <meta:user-defined meta:name="OVERHEIDop.publicationIssue">333025</meta:user-defined>
    <meta:user-defined meta:name="OVERHEIDop.GmbID/DC.identifier">gmb-2022-333025</meta:user-defined>
    <meta:user-defined meta:name="OVERHEIDop.versieInformatie"/>
  </office:meta>
</office:document-meta>
</file>