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Kanaalweg ong., SVN01 F 1951, aanvraag beschikking,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passen van een gemaal t.b.v. tegengaan verdroging omgev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  <text:list-item text:style-override="id1-3-2-1-1-4-4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0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F 1951</meta:user-defined>
    <dc:language>nl</dc:language>
    <meta:user-defined meta:name="OVERHEIDop.locatietype/OVERHEIDop.gebiedsmarkering">Vlak</meta:user-defined>
    <meta:user-defined meta:name="DC.title">Sevenum, Kanaalweg ong., SVN01 F 1951, aanvraag beschikking, 15 juli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23</meta:user-defined>
    <meta:user-defined meta:name="OVERHEIDop.GmbID/DC.identifier">gmb-2022-333023</meta:user-defined>
    <meta:user-defined meta:name="OVERHEIDop.versieInformatie"/>
  </office:meta>
</office:document-meta>
</file>