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743, Meester Heuvelstraat 3, 7275CZ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eester Heuvelstraat 3, 7275CZ Gelselaar, bouwen van 9 woningen en aanleggen in/uitrit 2022-002743 beslistermijn 7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301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1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1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Meester Heuvelstraat 3, 7275CZ Gelselaar</meta:user-defined>
    <dc:language>nl</dc:language>
    <meta:user-defined meta:name="OVERHEIDop.locatietype/OVERHEIDop.gebiedsmarkering">Punt</meta:user-defined>
    <meta:user-defined meta:name="DC.title">Kennisgeving termijnverlenging 2022-002743, Meester Heuvelstraat 3, 7275CZ Gelselaar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011</meta:user-defined>
    <meta:user-defined meta:name="OVERHEIDop.GmbID/DC.identifier">gmb-2022-333011</meta:user-defined>
    <meta:user-defined meta:name="OVERHEIDop.versieInformatie"/>
  </office:meta>
</office:document-meta>
</file>