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lomiet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2een besluit genomen op de aanvraag met zaaknummer 2021-002244 het bouwen van een bouwkeet / tijdelijke woning (mock-up) voor 3 jaar op locatie Dolomiet 142. De vergunning is verleend. Het besluit bevat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uimtleijke ordening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bovenstaande zaaknummer. U kunt het bezwaarschrift richten aan de gemeente Heerhugowaard, Secretariaat voor bezwaarschriften, Postbus 390, 1700 AJ Heerhugowaard. De termijn voor het indienen van een bezwaar start op 25 januari 2022 enbedraagt 6 weken. Voor meer informatie over de procedure kunt u contact opnemen via post@dijkenwaard.nl van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30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Dolomiet 142</meta:user-defined>
    <dc:language>nl</dc:language>
    <meta:user-defined meta:name="OVERHEIDop.locatietype/OVERHEIDop.gebiedsmarkering">Punt</meta:user-defined>
    <meta:user-defined meta:name="DC.title">Kennisgeving besluit op aanvraag beschikking, Dolomiet 142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301</meta:user-defined>
    <meta:user-defined meta:name="OVERHEIDop.GmbID/DC.identifier">gmb-2022-33301</meta:user-defined>
    <meta:user-defined meta:name="OVERHEIDop.versieInformatie"/>
  </office:meta>
</office:document-meta>
</file>