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buitenunit van de airco, Oudegracht 157 te Utrecht,  HZ_WABO-22-15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7 te Utrecht</text:p>
            <text:p text:style-name="common-al">HZ_WABO-22-15409</text:p>
            <text:p text:style-name="common-al">Toelichting: het vervangen van de buitenunit van de airco</text:p>
            <text:p text:style-name="common-al">Datum besluit: 15 juli 2022</text:p>
            <text:p text:style-name="common-al">Startdatum bezwaartermijn: 1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00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de buitenunit van de airco, Oudegracht 157 te Utrecht,  HZ_WABO-22-15409</meta:user-defined>
    <meta:user-defined meta:name="DCTERMS.W3CDTF/DCTERMS.available">2022-07-21</meta:user-defined>
    <meta:user-defined meta:name="DCTERMS.W3CDTF/OVERHEIDop.jaargang">2022</meta:user-defined>
    <meta:user-defined meta:name="OVERHEIDop.externeBijlage">Aanvraagdocument  publiceerbaar-A|exb-2022-41314</meta:user-defined>
    <meta:user-defined meta:name="OVERHEIDop.externeBijlage">Besluit omgevingsvergunning publiceerbaar|exb-2022-41315</meta:user-defined>
    <meta:user-defined meta:name="OVERHEIDop.publicationIssue">333009</meta:user-defined>
    <meta:user-defined meta:name="OVERHEIDop.GmbID/DC.identifier">gmb-2022-333009</meta:user-defined>
    <meta:user-defined meta:name="OVERHEIDop.versieInformatie"/>
  </office:meta>
</office:document-meta>
</file>