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(Noordgebouw op kloostercomplex Huize de Berg)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118 </text:p>
            <text:p text:style-name="common-al">Adres : Gasthuisstraat 45, 6416 AM te Heerlen </text:p>
            <text:p text:style-name="common-al">Activiteit : het brandveilig gebruiken van een pand (Noordgebouw op kloostercomplex Huize de Berg) </text:p>
            <text:p text:style-name="common-al">Datum van ontvangst : 29 jun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00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 (Noordgebouw op kloostercomplex Huize de Berg), Gasthuisstraat 45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07</meta:user-defined>
    <meta:user-defined meta:name="OVERHEIDop.GmbID/DC.identifier">gmb-2022-333007</meta:user-defined>
    <meta:user-defined meta:name="OVERHEIDop.versieInformatie"/>
  </office:meta>
</office:document-meta>
</file>