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je bij Bassin en Lumière te Maastricht. Kennisgeving nieuwe aanvraag evenementenvergunning, The Cocktail Gar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1EV</text:p>
            <text:p text:style-name="common-al">
            <text:span text:style-name="nadrukvet">Locatie evenement: Grasveldje bij Bassin en Lumière te Maastricht</text:span>
          </text:p>
            <text:p text:style-name="common-al">
            <text:span text:style-name="nadrukvet">Naam evenement: The Cocktail Garden 2022 </text:span>
          </text:p>
            <text:p text:style-name="common-al">
            <text:span text:style-name="nadrukvet">Datum evenement: 17 en 18 september 2022</text:span>
          </text:p>
            <text:p text:style-name="common-al">
            <text:span text:style-name="nadrukvet">Datum ontvangst aanvraag:</text:span> 18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0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sveldje bij Bassin en Lumière te Maastricht. Kennisgeving nieuwe aanvraag evenementenvergunning, The Cocktail Garden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02</meta:user-defined>
    <meta:user-defined meta:name="OVERHEIDop.GmbID/DC.identifier">gmb-2022-333002</meta:user-defined>
    <meta:user-defined meta:name="OVERHEIDop.versieInformatie"/>
  </office:meta>
</office:document-meta>
</file>