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35 7671 BB Vriezenveen, nieuwbouw woning, ontvangen op 15-07-2022, zaaknummer 1700ESUITE3738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35 7671BB Vriezenveen</text:p>
            <text:p text:style-name="common-al">Project: nieuwbouw woning</text:p>
            <text:p text:style-name="common-al">Ingekomen: 15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9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387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Oosteinde 335 7671 BB Vriezenveen, nieuwbouw woning, ontvangen op 15-07-2022, zaaknummer 1700ESUITE37387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990</meta:user-defined>
    <meta:user-defined meta:name="OVERHEIDop.GmbID/DC.identifier">gmb-2022-332990</meta:user-defined>
    <meta:user-defined meta:name="OVERHEIDop.versieInformatie"/>
  </office:meta>
</office:document-meta>
</file>