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gevels 30 duplexwoningen aan Bernadettestraat 30 / Hortensialaan 84-86A-86B-88A-88B / Leliestraat 2 / Margrietlaan 6A-6B-8A-8B-10A-10B-12A-12B-14A-14B-16A-16B-18A-18B-20A-20B-22A-22B-24A-24B-26A-26B-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adettestraat 30 / Hortensialaan 84-86A-86B-88A-88B / Leliestraat 2 / Margrietlaan 6A-6B-8A-8B-10A-10B-12A-12B-14A-14B-16A-16B-18A-18B-20A-20B-22A-22B-24A-24B-26A-26B-28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wijzigen gevels 30 duplexwoningen</text:p>
                  </table:table-cell>
                  <table:table-cell table:style-name="entry" table:number-rows-spanned="1" table:number-columns-spanned="1">
                    <text:p text:style-name="table_al">71231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8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231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wijzigen gevels 30 duplexwoningen aan Bernadettestraat 30 / Hortensialaan 84-86A-86B-88A-88B / Leliestraat 2 / Margrietlaan 6A-6B-8A-8B-10A-10B-12A-12B-14A-14B-16A-16B-18A-18B-20A-20B-22A-22B-24A-24B-26A-26B-28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84</meta:user-defined>
    <meta:user-defined meta:name="OVERHEIDop.GmbID/DC.identifier">gmb-2022-332984</meta:user-defined>
    <meta:user-defined meta:name="OVERHEIDop.versieInformatie"/>
  </office:meta>
</office:document-meta>
</file>