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poort aan Elspeterweg 59, 8171ES Vaassen (48340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poort aan Elspeterweg 59, 8171ES Vaassen. </text:p>
            <text:p text:style-name="common-al">Datum aanvraag:  12-07-2022</text:p>
            <text:p text:style-name="common-al">Zaaknummer : 48340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32975</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975</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975</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84454</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een poort aan Elspeterweg 59, 8171ES Vaassen (483406)</meta:user-defined>
    <meta:user-defined meta:name="DCTERMS.W3CDTF/DCTERMS.available">2022-07-21</meta:user-defined>
    <meta:user-defined meta:name="DCTERMS.W3CDTF/OVERHEIDop.jaargang">2022</meta:user-defined>
    <meta:user-defined meta:name="OVERHEIDop.publicationIssue">332975</meta:user-defined>
    <meta:user-defined meta:name="OVERHEIDop.GmbID/DC.identifier">gmb-2022-332975</meta:user-defined>
    <meta:user-defined meta:name="OVERHEIDop.versieInformatie"/>
  </office:meta>
</office:document-meta>
</file>