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oning aan Elspeterweg 60, 8171EV Vaassen (4559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oning aan Elspeterweg 60, 8171EV Vaassen de beslistermijn te verlengen met een termijn van 6 weken. Zaaknummer: 45597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9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2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woning aan Elspeterweg 60, 8171EV Vaassen (455976)</meta:user-defined>
    <meta:user-defined meta:name="DCTERMS.W3CDTF/DCTERMS.available">2022-07-21</meta:user-defined>
    <meta:user-defined meta:name="DCTERMS.W3CDTF/OVERHEIDop.jaargang">2022</meta:user-defined>
    <meta:user-defined meta:name="OVERHEIDop.publicationIssue">332973</meta:user-defined>
    <meta:user-defined meta:name="OVERHEIDop.GmbID/DC.identifier">gmb-2022-332973</meta:user-defined>
    <meta:user-defined meta:name="OVERHEIDop.versieInformatie"/>
  </office:meta>
</office:document-meta>
</file>