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tto Cluivinglaan 44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tto Cluivinglaan 44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9 juli 2022</text:p>
            <text:p text:style-name="common-al">
            <text:span text:style-name="nadrukvet">Kenmerk :</text:span> WABO-2022076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jul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297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7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7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eguliere omgevingsvergunning verleend Otto Cluivinglaan 44 te Eelderwolde; het plaatsen van een dakkape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72</meta:user-defined>
    <meta:user-defined meta:name="OVERHEIDop.GmbID/DC.identifier">gmb-2022-332972</meta:user-defined>
    <meta:user-defined meta:name="OVERHEIDop.versieInformatie"/>
  </office:meta>
</office:document-meta>
</file>