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aan Berkenoord 87, 8172AR Vaassen (453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voorzijde van de woning aan Berkenoord 87, 8172AR Vaassen.Datum besluit:  12-07-2022Zaaknummer:  4535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96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7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de voorzijde van de woning aan Berkenoord 87, 8172AR Vaassen (453598)</meta:user-defined>
    <meta:user-defined meta:name="DCTERMS.W3CDTF/DCTERMS.available">2022-07-21</meta:user-defined>
    <meta:user-defined meta:name="DCTERMS.W3CDTF/OVERHEIDop.jaargang">2022</meta:user-defined>
    <meta:user-defined meta:name="OVERHEIDop.publicationIssue">332969</meta:user-defined>
    <meta:user-defined meta:name="OVERHEIDop.GmbID/DC.identifier">gmb-2022-332969</meta:user-defined>
    <meta:user-defined meta:name="OVERHEIDop.versieInformatie"/>
  </office:meta>
</office:document-meta>
</file>