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TRINITY KERSTSTALLENTOUR 2022op10-12-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5-07-2022 een aanvraag voor een evenementenvergunning ontvangen. De aanvraag heeft zaaknummer 359812.</text:p>
            <text:p text:style-name="common-al">De aanvraag gaat over:Naam evenement: TRINITY KERSTSTALLENTOUR 2022Datum evenement: op 10-12-2022 Locatie evenement: De Goudse Manege, Goudse Houtsingel 101, 2805 HL GoudaActiviteiten: Trinity wil graag Kerst met jou vieren tijdens de Kerststallen tour 2022. Kerst, maar dan heel anders. Een multiculturele, wereldwijde kerst. Niet in kerken of theaters, maar in een echte stal, waar het allemaal begon. Zet twee boerenkarren neer en je hebt een podium. En met de akoestische muziek van Trinity en folky sfeer voelt een stal al snel als een huiskamer.</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text:span>
            <text:span text:style-name="nadrukvet">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96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6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6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61186</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TRINITY KERSTSTALLENTOUR 2022op10-12-2022</meta:user-defined>
    <meta:user-defined meta:name="DCTERMS.W3CDTF/DCTERMS.available">2022-07-21</meta:user-defined>
    <meta:user-defined meta:name="DCTERMS.W3CDTF/OVERHEIDop.jaargang">2022</meta:user-defined>
    <meta:user-defined meta:name="OVERHEIDop.publicationIssue">332968</meta:user-defined>
    <meta:user-defined meta:name="OVERHEIDop.GmbID/DC.identifier">gmb-2022-332968</meta:user-defined>
    <meta:user-defined meta:name="OVERHEIDop.versieInformatie"/>
  </office:meta>
</office:document-meta>
</file>