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eerplaats aan het Kerspelpad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de gemeente een aanvraag ontvangen voor een evenementenvergunning voor Beachvolleybal 2022 op 27-08-2022 op locatie parkeerplaats aan het Kerspelpad in Stolwijk. De aanvraag is geregistreerd onder zaaknummer SXO-202217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296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6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6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achvolleybal 2022</meta:user-defined>
    <dc:language>nl</dc:language>
    <meta:user-defined meta:name="OVERHEIDop.locatietype/OVERHEIDop.gebiedsmarkering">Punt</meta:user-defined>
    <meta:user-defined meta:name="DC.title">Kennisgeving ontvangst aanvraag evenementenvergunning, parkeerplaats aan het Kerspelpad in Stol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61</meta:user-defined>
    <meta:user-defined meta:name="OVERHEIDop.GmbID/DC.identifier">gmb-2022-332961</meta:user-defined>
    <meta:user-defined meta:name="OVERHEIDop.versieInformatie"/>
  </office:meta>
</office:document-meta>
</file>