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wijzigen van een uitweg aan Hertelaan 59-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59-61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70742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742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wijzigen van een uitweg aan Hertelaan 59-61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53</meta:user-defined>
    <meta:user-defined meta:name="OVERHEIDop.GmbID/DC.identifier">gmb-2022-332953</meta:user-defined>
    <meta:user-defined meta:name="OVERHEIDop.versieInformatie"/>
  </office:meta>
</office:document-meta>
</file>