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Weststraat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eststraat 20.</text:span>
          </text:p>
            <text:p text:style-name="common-al">Datum indiening: 15-7-2022</text:p>
            <text:p text:style-name="common-al">Zaakomschrijving: het realiseren van een aanbouw aan achterzijde</text:p>
            <text:p text:style-name="common-al">Zaaknummer: 62670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295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5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5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26701</meta:user-defined>
    <meta:user-defined meta:name="DCTERMS.abstract">het realiseren van een aanbouw aan achterzijde</meta:user-defined>
    <dc:language>nl</dc:language>
    <meta:user-defined meta:name="OVERHEIDop.locatietype/OVERHEIDop.gebiedsmarkering">Punt</meta:user-defined>
    <meta:user-defined meta:name="DC.title">Aanvraag Omgevingsvergunning, Burgh-Haamstede, Weststraat 20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51</meta:user-defined>
    <meta:user-defined meta:name="OVERHEIDop.GmbID/DC.identifier">gmb-2022-332951</meta:user-defined>
    <meta:user-defined meta:name="OVERHEIDop.versieInformatie"/>
  </office:meta>
</office:document-meta>
</file>