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stus van Effenpad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2 een aanvraag voor een omgevingsvergunning ontvangen. Dit betreft het bouwen van een bijgebouw en het vervangen van de erfafscheiding ter plaatse van de Justus van Effenpad 7 in Gouda. De aanvraag is geregistreerd onder kenmerk 20221789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9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stus van Effenpad 7 in Gouda</meta:user-defined>
    <meta:user-defined meta:name="DCTERMS.W3CDTF/DCTERMS.available">2022-07-21</meta:user-defined>
    <meta:user-defined meta:name="DCTERMS.W3CDTF/OVERHEIDop.jaargang">2022</meta:user-defined>
    <meta:user-defined meta:name="OVERHEIDop.publicationIssue">332947</meta:user-defined>
    <meta:user-defined meta:name="OVERHEIDop.GmbID/DC.identifier">gmb-2022-332947</meta:user-defined>
    <meta:user-defined meta:name="OVERHEIDop.versieInformatie"/>
  </office:meta>
</office:document-meta>
</file>