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. Van Royenstr. Oost 218 Hoogezand 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urg. Van Royenstr. Oost 218, 9602CN, voor de verbouw van de woning, 17 juli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32938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93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93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rg. Van Royenstr. Oost 218 Hoogezand  aanvraag omgevingsvergunning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2938</meta:user-defined>
    <meta:user-defined meta:name="OVERHEIDop.GmbID/DC.identifier">gmb-2022-332938</meta:user-defined>
    <meta:user-defined meta:name="OVERHEIDop.versieInformatie"/>
  </office:meta>
</office:document-meta>
</file>