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laadvis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 Gelre,</text:p>
            <text:p text:style-name="al"/>
            <text:p text:style-name="al">gezien het voorstel van het college van de gemeente Oost Gelre van 31 mei 2022,</text:p>
            <text:p text:style-name="al"/>
            <text:p text:style-name="al">gelet op artikel 110 van de Gemeentewet,</text:p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 de rijksoverheid samen met decentrale overheden (IPO en VNG), marktpartijen en netbeheerderseen Nationale Agenda Laadinfrastructuur (NAL) heeft opgesteld;</text:p>
              </text:list-item>
              <text:list-item text:style-override="id1-3-2-1-1-8-2">
                <text:number>-</text:number>
                <text:p text:style-name="al"> de NAL onderdeel is van het Klimaatakkoord en als doel heeft ervoor te zorgen dat laadinfrastructuurgeen drempel vormt voor de groei van het aantal elektrische voertuigen;</text:p>
              </text:list-item>
              <text:list-item text:style-override="id1-3-2-1-1-8-3">
                <text:number>-</text:number>
                <text:p text:style-name="al"> in de NAL staan acties benoemd, waaronder dat elke gemeente een integrale laadvisie enplaatsingsbeleid moet vaststellen.</text:p>
              </text:list-item>
            </text:list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integrale laadvisie en het plaatsingsbeleid vast te stell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5 juli 2022,</text:span></text:p>
          </text:section>
          <text:section text:name="ondertekening_id1-3-2-3-2">
            <text:p><text:span text:style-name="functie">de raadsgriffier,</text:span></text:p>
            <text:p><text:span text:style-name="functie">J. Vinke </text:span></text:p>
          </text:section>
          <text:section text:name="ondertekening_id1-3-2-3-3">
            <text:p><text:span text:style-name="functie">de voorzitter,</text:span></text:p>
            <text:p><text:span text:style-name="functie">A.H. Bronsvoort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293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3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3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ost Gelre</meta:user-defined>
    <meta:user-defined meta:name="OVERHEID.Gemeente/DCTERMS.publisher">Oost Gelre</meta:user-defined>
    <meta:user-defined meta:name="OVERHEID.TaxonomieBeleidsagendaDecentraal/OVERHEID.category">Bestuur | Organisatie en beleid</meta:user-defined>
    <meta:user-defined meta:name="OVERHEIDop.referentienummer">12</meta:user-defined>
    <dc:language>nl</dc:language>
    <meta:user-defined meta:name="OVERHEIDop.locatietype/OVERHEIDop.gebiedsmarkering">Gemeente</meta:user-defined>
    <meta:user-defined meta:name="DC.title">Integrale laadvisie</meta:user-defined>
    <meta:user-defined meta:name="DCTERMS.W3CDTF/DCTERMS.available">2022-07-21</meta:user-defined>
    <meta:user-defined meta:name="OVERHEIDop.externeBijlage">Integrale laadvisie gemeente Oost Gelre|exb-2022-41304</meta:user-defined>
    <meta:user-defined meta:name="DCTERMS.W3CDTF/OVERHEIDop.jaargang">2022</meta:user-defined>
    <meta:user-defined meta:name="OVERHEIDop.publicationIssue">332935</meta:user-defined>
    <meta:user-defined meta:name="OVERHEIDop.GmbID/DC.identifier">gmb-2022-332935</meta:user-defined>
    <meta:user-defined meta:name="OVERHEIDop.versieInformatie"/>
  </office:meta>
</office:document-meta>
</file>