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aamgracht 9, 3743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aamgracht 9, 3743 AC Baarn, gemeente Baarn, sectie D, nummer 694, het plaatsen van zonnepanelen (18-07-2022).</text:p>
            <text:p text:style-name="common-al">Ingediende aanvragen liggen niet ter inzage.</text:p>
            <text:p text:style-name="last-al">Baarn, 18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29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585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Gemeente Baarn - aanvraag omgevingsvergunning Praamgracht 9, 3743 AC Baa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33</meta:user-defined>
    <meta:user-defined meta:name="OVERHEIDop.GmbID/DC.identifier">gmb-2022-332933</meta:user-defined>
    <meta:user-defined meta:name="OVERHEIDop.versieInformatie"/>
  </office:meta>
</office:document-meta>
</file>