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herbouwen van de bedrijfsruimte met kantoren op het perceel Spijkerboor 3, 1678JA Oo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li 2022 besloten om de beslistermijn voor de aanvraag met zaaknummer 2022-001112 voor een omgevingsvergunning voor het herbouwen van de bedrijfsruimte met kantoren op locatie Spijkerboor 3, 1678JA Oostwou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handelen in strijd met de regels ruimtelijke orden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32927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927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927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Spijkerboor 3, 1678JA Oostwoud</meta:user-defined>
    <dc:language>nl</dc:language>
    <meta:user-defined meta:name="OVERHEIDop.locatietype/OVERHEIDop.gebiedsmarkering">Punt</meta:user-defined>
    <meta:user-defined meta:name="DC.title">Kennisgeving verlenging beslistermijn omgevingsvergunning voor het herbouwen van de bedrijfsruimte met kantoren op het perceel Spijkerboor 3, 1678JA Oostwoud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2927</meta:user-defined>
    <meta:user-defined meta:name="OVERHEIDop.GmbID/DC.identifier">gmb-2022-332927</meta:user-defined>
    <meta:user-defined meta:name="OVERHEIDop.versieInformatie"/>
  </office:meta>
</office:document-meta>
</file>