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Aanvraag standplaatsvergunning voor de verkoop van gezonde broodjes, patisserie, smoothies en sappen op elke donderdag van 08.00 tot 17.00 uur tegenover Raadhuisplein 44 in Barneveld.</text:p>
            <text:p text:style-name="al"/>
            <text:p text:style-name="al">
            <text:span text:style-name="nadrukcur">Inzien en reageren</text:span>
          </text:p>
            <text:p text:style-name="al">De aanvraag ligt ter inzage bij Servicepunt Bouwen, Wonen, Leefomgeving.</text:p>
            <text:p text:style-name="al"/>
            <text:p text:style-name="al">Belanghebbenden kunnen binnen twee weken na de datum van bekendmaking in het Gemeenteblad een zienswijze indienen bij het college van burgemeester en wethouders van de gemeente Barneveld. Dit kan mondeling via telefoonnummer 14 0342, schriftelijk via Postbus 63, 3770 AB Barneveld of digitaal op <text:a xlink:href="https://www.barneveld.nl/melden-en-meedoen/zienswijze-indienen/" xlink:type="simple">https://www.barneveld.nl/melden-en-meedoen/zienswijze-indienen/</text:a>. Hiervoor is een DigiD of eHerkenning vereist.</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3290</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90</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90</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3/xml/MC-DRP-OverigeInformatie-Web-CB.xml</meta:user-defined>
    <meta:user-defined meta:name="OVERHEID.Gemeente/DC.creator">Barneveld</meta:user-defined>
    <meta:user-defined meta:name="OVERHEID.Informatietype/DC.type">officiële publicatie</meta:user-defined>
    <meta:user-defined meta:name="OVERHEIDop.Rubriek/DC.type">overige overheidsinformatie</meta:user-defined>
    <meta:user-defined meta:name="OVERHEID.Gemeente/OVERHEID.authority">Barneveld</meta:user-defined>
    <meta:user-defined meta:name="OVERHEID.Gemeente/DCTERMS.publisher">Barneveld</meta:user-defined>
    <meta:user-defined meta:name="OVERHEID.TaxonomieBeleidsagendaDecentraal/OVERHEID.category">Openbare orde en veiligheid | Organisatie en beleid</meta:user-defined>
    <meta:user-defined meta:name="DCTERMS.abstract">Aanvraag standplaatsvergunning Happen en Sappen</meta:user-defined>
    <dc:language>nl</dc:language>
    <meta:user-defined meta:name="OVERHEIDop.locatietype/OVERHEIDop.gebiedsmarkering">Punt</meta:user-defined>
    <meta:user-defined meta:name="DC.title">Aanvraag standplaatsvergunning</meta:user-defined>
    <meta:user-defined meta:name="DCTERMS.W3CDTF/DCTERMS.available">2022-01-26</meta:user-defined>
    <meta:user-defined meta:name="DCTERMS.W3CDTF/OVERHEIDop.jaargang">2022</meta:user-defined>
    <meta:user-defined meta:name="OVERHEIDop.publicationIssue">33290</meta:user-defined>
    <meta:user-defined meta:name="OVERHEIDop.GmbID/DC.identifier">gmb-2022-33290</meta:user-defined>
    <meta:user-defined meta:name="OVERHEIDop.versieInformatie"/>
  </office:meta>
</office:document-meta>
</file>