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14B in 't Loo Oldebroek, bouwen van een vrijstaande woning (aan de Sportlaan) en aanleggen van een uitrit (aan de Engelen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Sportlaan 14B in 't Loo Oldebroek, bouwen van een vrijstaande woning (aan de Sportlaan) en aanleggen van een uitrit (aan de Engelenburg) (0269202100480 - 30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Sportlaan 14B in 't Loo Oldebroek, bouwen van een vrijstaande woning (aan de Sportlaan) en aanleggen van een uitrit (aan de Engelenburg)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29</meta:user-defined>
    <meta:user-defined meta:name="OVERHEIDop.GmbID/DC.identifier">gmb-2022-3329</meta:user-defined>
    <meta:user-defined meta:name="OVERHEIDop.versieInformatie"/>
  </office:meta>
</office:document-meta>
</file>