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en Mildersstraat 8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en Mildersstraat 86C, 3022NK, plaatsen van een dakopbouw (aanvraagdatum 18-01-2022, dossiernummer OMV.22.01.001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rien Mildersstraat 86C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89</meta:user-defined>
    <meta:user-defined meta:name="OVERHEIDop.GmbID/DC.identifier">gmb-2022-33289</meta:user-defined>
    <meta:user-defined meta:name="OVERHEIDop.versieInformatie"/>
  </office:meta>
</office:document-meta>
</file>