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veenseweg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, Amstelveenseweg 242-250, 26-07-2022, Locatie: Amstelveenseweg 250</text:p>
            <text:p text:style-name="common-al">Looptijd :-- t/m 26-07-2022</text:p>
            <text:p text:style-name="common-al">Verzonden naar aanvrager op: 18-07-2022</text:p>
            <text:p text:style-name="common-al">Kenmerk gemeente: Z/22/2060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01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8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88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88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0178</meta:user-defined>
    <meta:user-defined meta:name="DCTERMS.abstract">RVV, Amstelveenseweg 242-250, 26-07-2022, Amstelveenseweg 250</meta:user-defined>
    <dc:language>nl</dc:language>
    <meta:user-defined meta:name="OVERHEIDop.locatietype/OVERHEIDop.gebiedsmarkering">Punt</meta:user-defined>
    <meta:user-defined meta:name="DC.title">Besluit apv vergunning Verleend Amstelveenseweg 250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882</meta:user-defined>
    <meta:user-defined meta:name="OVERHEIDop.GmbID/DC.identifier">gmb-2022-332882</meta:user-defined>
    <meta:user-defined meta:name="OVERHEIDop.versieInformatie"/>
  </office:meta>
</office:document-meta>
</file>