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instellen van een verplicht (brom-)fietspad op een deel van de Nachtegaal en Colmschaterstraatweg te Deventer, kenmerk: 18018-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aanwijzen van een gedeelte van de Nachtegaal en Colmschaterstraatweg als (brom-)fietspad met borden G12 en onderbord OB505</text:p>
          <text:p text:style-name="aanhef_wie">• locatie bebording is overeenkomstig de tekening behorende bij dit besluit</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wegvak dat momenteel langs de Nachtegaal en Colmschaterstraatweg loopt is afgesloten voor autoverkeer met fietspalen. De gemeente streeft echter naar zo min mogelijk gebruik van fietspalen ten behoeve van de verkeersveiligheid voor fietsers. </text:p>
            <text:p text:style-name="considerans.al"/>
            <text:p text:style-name="considerans.al">
            <text:span text:style-name="nadrukvet">Toelichting maatregelen Nachtegaal en Colmschaterstraatweg</text:span>
          </text:p>
            <text:p text:style-name="considerans.al">Door het instellen van een officieel (brom-)fietspad blijft het gebruik van het pad nagenoeg hetzelfde. Autoverkeer dan niet meer toegestaan. Dat wordt als ongewenst bevonden door buurtbewoners. Door een definitie aan het pad toe te kennen is het daarnaast mogelijk om zeven fietspaaltjes, drie stuks in de doorgaande route en vier stuks in een bocht, aan de Nachtegaal te verwijderen om autoverkeer te weren.</text:p>
            <text:p text:style-name="considerans.al"/>
            <text:p text:style-name="considerans.al">
            <text:span text:style-name="nadrukvet">Verkeersaspecten</text:span>
          </text:p>
            <text:p text:style-name="considerans.al">Het pad wordt na invoering gedefinieerd als een officieel (brom-)fietspad. Het gebruik van het pad verandert hierdoor niet.</text:p>
            <text:p text:style-name="considerans.al">Na invoering van dit besluit worden de fietspalen verwijderd. Hierdoor zal de verkeersveiligheid voor (brom)fietsers toenemen.</text:p>
            <text:p text:style-name="considerans.al">Aan het verkeersbesluit kunnen de volgende verkeersbelangen ten grondslag liggen (art. 2 WVW 1994):</text:p>
            <text:p text:style-name="considerans.al">1a en1b. het verzekeren van de veiligheid op de weg en het beschermen van weggebruikers en passagiers</text:p>
            <text:p text:style-name="considerans.al">Door het verwijderen van de fietspalen in de doorgaande route zal het risico op eenzijdige ongevallen tegen deze objecten geëlimineerd worden.</text:p>
            <text:p text:style-name="considerans.al">1c. het in standhouden van de weg</text:p>
            <text:p text:style-name="considerans.al">Dit belang is niet van toepassing.</text:p>
            <text:p text:style-name="considerans.al">1d. het zoveel mogelijk waarborgen van de vrijheid van het verkeer</text:p>
            <text:p text:style-name="considerans.al">De verkeersmaatregel gaat niet ten koste van de vrijheid van het verkeer. Autoverkeer is in de huidige situatie onmogelijk door drie fietspalen in het pad. Bij het instellen van een officieel (brom-)fietspad verandert de huidige situatie en vrijheid van verkeer niet.</text:p>
            <text:p text:style-name="considerans.al">2a. het voorkomen of beperken van door het verkeer veroorzaakte overlast, hinder of schade en ook de gevolgen voor het milieu, bedoeld in de Wet milieubeheer</text:p>
            <text:p text:style-name="considerans.al">Dit belang is niet van toepassing.</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2c. de bestrijding van de epidemie van covid-19</text:p>
            <text:p text:style-name="considerans.al">Dit belang is niet van toepassing.</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 Het advies van de politie om een (brom-)fietspad in te stellen is overgenomen.</text:p>
            <text:p text:style-name="considerans.al"/>
            <text:p text:style-name="considerans.al">
            <text:span text:style-name="nadrukvet">Zienswijzen/draagvlak</text:span>
          </text:p>
            <text:p text:style-name="considerans.al">Na contact met bewoners van Nachtegaal huisnummer 14 uitgelegd wat de gemeente voornemens is. De bewoner steunt het voornemen van de gemeente om duidelijkheid te verschaffen aan de functie van het pad.</text:p>
            <text:p text:style-name="considerans.al"/>
            <text:p text:style-name="considerans.al">
            <text:span text:style-name="nadrukvet">Belangenafweging</text:span>
          </text:p>
            <text:p text:style-name="considerans.al">Het verwijderen van de fietspalen vergroot de kans op misbruik van het pad voor autoverkeer. Dit weegt niet zwaarder dan het voordeel van het verwijderen van de fietspalen ten behoeve van verkeersveiligheid voor de kwetsbare verkeersdeelnemer.</text:p>
            <text:p text:style-name="considerans.al"/>
            <text:p text:style-name="considerans.al">
            <text:span text:style-name="nadrukvet">Wettelijk kader</text:span>
          </text:p>
            <text:p text:style-name="considerans.al">- Artikel 2 van de Wegenverkeerswet 1994, bevat de belangen die kunnen leiden tot het nemen van verkeerbesluit, waarbij in het bijzonder artikel 2, tweede lid, onder c, van de Wegenverkeerswet 1994 het belang van ‘de bestrijding van de epidemie van covid-19’ is opgenomen.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8 januari 2022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7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8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8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8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instellen van een verplicht (brom-)fietspad op een deel van de Nachtegaal en Colmschaterstraatwe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2</meta:user-defined>
    <dc:language>nl</dc:language>
    <meta:user-defined meta:name="OVERHEIDop.locatietype/OVERHEIDop.gebiedsmarkering">Weg</meta:user-defined>
    <meta:user-defined meta:name="DC.title">Verkeersbesluit tot instellen van een verplicht (brom-)fietspad op een deel van de Nachtegaal en Colmschaterstraatweg te Deventer, kenmerk: 18018-2022</meta:user-defined>
    <meta:user-defined meta:name="DCTERMS.W3CDTF/DCTERMS.available">2022-01-28</meta:user-defined>
    <meta:user-defined meta:name="OVERHEIDop.externeBijlage">bijlage vkb Nachtegaal Colmschstraatweg Deventer|exb-2022-4967</meta:user-defined>
    <meta:user-defined meta:name="DCTERMS.W3CDTF/OVERHEIDop.jaargang">2022</meta:user-defined>
    <meta:user-defined meta:name="OVERHEIDop.publicationIssue">33288</meta:user-defined>
    <meta:user-defined meta:name="OVERHEIDop.GmbID/DC.identifier">gmb-2022-33288</meta:user-defined>
    <meta:user-defined meta:name="OVERHEIDop.versieInformatie"/>
  </office:meta>
</office:document-meta>
</file>