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BV, Alfons Ariënslaan 1, Uithoorn, micro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ithoorn bekend dat zij een aanvraag om een vergunning ingevolge de Wet algemene bepalingen omgevingsrecht (Wabo) heeft ontvangen.</text:p>
            <text:p text:style-name="common-al">De aanvraag betreft het oprichten van een nieuwe microbrouwerij in het pand. Ontvangstdatum aanvraag: 20 januari 2022 Aanvrager: : Gerrit B.V. Zaaknummer: 1090384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83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2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8302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Gerrit BV, Alfons Ariënslaan 1, Uithoorn, microbrouwerij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86</meta:user-defined>
    <meta:user-defined meta:name="OVERHEIDop.GmbID/DC.identifier">gmb-2022-33286</meta:user-defined>
    <meta:user-defined meta:name="OVERHEIDop.versieInformatie"/>
  </office:meta>
</office:document-meta>
</file>