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Jan Vroegopsingel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ontheffing geluidsvoorschriften en openingstijden voor bedrijf A.A.S.R. Skøll - Jan Vroegopsingel 6 - 1096CN AMSTERDAM</text:p>
            <text:p text:style-name="common-al">Datum van : 18-07-2022</text:p>
            <text:p text:style-name="common-al">Datum t/m : 19-07-2022</text:p>
            <text:p text:style-name="common-al">Verzonden naar aanvrager op: --</text:p>
            <text:p text:style-name="common-al">Kenmerk gemeente: Z/22/2061385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6138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79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79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79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1385</meta:user-defined>
    <meta:user-defined meta:name="DCTERMS.abstract">Verleend: ontheffing geluidsvoorschriften en openingstijden op adres Jan Vroegopsingel 6</meta:user-defined>
    <dc:language>nl</dc:language>
    <meta:user-defined meta:name="OVERHEIDop.locatietype/OVERHEIDop.gebiedsmarkering">Punt</meta:user-defined>
    <meta:user-defined meta:name="DC.title">Besluit ontheffing geluidvoorschriften en openingstijden Verleend Jan Vroegopsingel 6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797</meta:user-defined>
    <meta:user-defined meta:name="OVERHEIDop.GmbID/DC.identifier">gmb-2022-332797</meta:user-defined>
    <meta:user-defined meta:name="OVERHEIDop.versieInformatie"/>
  </office:meta>
</office:document-meta>
</file>