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lnastraat 40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4PV - Stremmen - Welnastraat 408 - 22 jul 2022, Locatie: Welnastraat 408B</text:p>
            <text:p text:style-name="common-al">Looptijd :-- t/m 22-07-2022</text:p>
            <text:p text:style-name="common-al">Verzonden naar aanvrager op: 18-07-2022</text:p>
            <text:p text:style-name="common-al">Kenmerk gemeente: Z/22/2061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614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8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1404</meta:user-defined>
    <meta:user-defined meta:name="DCTERMS.abstract">4PV - Stremmen - Welnastraat 408 - 22 jul 2022, Welnastraat 408B</meta:user-defined>
    <dc:language>nl</dc:language>
    <meta:user-defined meta:name="OVERHEIDop.locatietype/OVERHEIDop.gebiedsmarkering">Punt</meta:user-defined>
    <meta:user-defined meta:name="DC.title">Besluit apv vergunning Verleend Welnastraat 408B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786</meta:user-defined>
    <meta:user-defined meta:name="OVERHEIDop.GmbID/DC.identifier">gmb-2022-332786</meta:user-defined>
    <meta:user-defined meta:name="OVERHEIDop.versieInformatie"/>
  </office:meta>
</office:document-meta>
</file>