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1-1-4-2">
      <text:list-level-style-bullet text:bullet-char="-" text:level="1">
        <style:list-level-properties text:min-label-width="10mm"/>
      </text:list-level-style-bullet>
    </text:list-style>
    <text:list-style style:name="id1-3-2-1-1-11-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realiseren van acht trekkershutten op het adres Dekemawei 15 te Baard</text:p>
      <text:section text:name="zakelijke-mededeling_id1-3-2" text:style-name="zakelijke-mededeling">
        <text:section text:name="zakelijke-mededeling-tekst_id1-3-2-1" text:style-name="zakelijke-mededeling-tekst">
          <text:section text:name="tekst_id1-3-2-1-1" text:style-name="tekst">
            <text:p text:style-name="common-al">Van 4 augustus 2022 tot en met 14 september ligt de ontwerp-omgevingsvergunning voor dit plan met bijbehorende stukken ter inzage.</text:p>
            <text:p text:style-name="common-al">
            <text:span text:style-name="nadrukvet">Ontwikkeling</text:span>
          </text:p>
            <text:p text:style-name="common-al">Er is een aanvraag omgevingsvergunning ingediend voor het realiseren van acht trekkershutten op het adres Dekemawei 15 te Baard. Het plan voorziet in het plaatsen van 8 trekkershutten en twee kleinschalige sanitair gebouwen, welke worden geplaatst achter op het bouwperceel. </text:p>
            <text:p text:style-name="common-al">Dit verzoek is in strijd met het ter plekke geldende bestemmingsplan ‘Bûtengebiet’, aangezien recreatieve voorzieningen binnen de bestemming ‘Wonen’ niet zijn toegestaan. Daarnaast wordt de maximaal toegestane oppervlakte aan bijbehorende bouwwerken overschreden. </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10OGV36-OW01 of <text:a xlink:href="https://Leeuwarden.tercera-go.nl/MapViewer/Default.aspx?id=NL.IMRO.0080.01010OGV36-OW01" xlink:type="simple">https://Leeuwarden.tercera-go.nl/MapViewer/Default.aspx?id=NL.IMRO.0080.01010OGV36-OW01</text:a>. </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last-al"/>
            <text:list text:style-name="id1-3-2-1-1-11">
              <text:list-item text:style-override="id1-3-2-1-1-11-1">
                <text:number>-</text:number>
                <text:p text:style-name="al">Schriftelijk/elektronisch:</text:p>
                <text:p text:style-name="al"/>
                <text:list text:style-name="id1-3-2-1-1-11-1-4">
                  <text:list-item text:style-override="id1-3-2-1-1-11-1-4-1">
                    <text:number>-</text:number>
                    <text:p text:style-name="al">schrijf een brief aan de gemeente Leeuwarden, t.a.v. het college van burgemeester en wethouders, Postbus 21000, 8900 JA Leeuwarden.</text:p>
                  </text:list-item>
                  <text:list-item text:style-override="id1-3-2-1-1-11-1-4-2">
                    <text:number>-</text:number>
                    <text:p text:style-name="al">stuur een mail naar <text:a xlink:href="mailto:gemeente@leeuwarden.nl" xlink:type="simple">gemeente@leeuwarden.nl</text:a>, t.a.v. het college van burgemeester en wethouders.</text:p>
                    <text:p text:style-name="al"/>
                    <text:p text:style-name="al">Vermeld in uw brief/mail:</text:p>
                    <text:list text:style-name="id1-3-2-1-1-11-1-4-2-5">
                      <text:list-item text:style-override="id1-3-2-1-1-11-1-4-2-5-1">
                        <text:number>1.</text:number>
                        <text:p text:style-name="al">ontwerp-omgevingsvergunning Dekemawei 15 Baard</text:p>
                      </text:list-item>
                      <text:list-item text:style-override="id1-3-2-1-1-11-1-4-2-5-2">
                        <text:number>2.</text:number>
                        <text:p text:style-name="al">waarom u een zienswijze indient</text:p>
                      </text:list-item>
                      <text:list-item text:style-override="id1-3-2-1-1-11-1-4-2-5-3">
                        <text:number>3.</text:number>
                        <text:p text:style-name="al">de datum</text:p>
                      </text:list-item>
                      <text:list-item text:style-override="id1-3-2-1-1-11-1-4-2-5-4">
                        <text:number>4.</text:number>
                        <text:p text:style-name="al">uw naam en adres</text:p>
                      </text:list-item>
                      <text:list-item text:style-override="id1-3-2-1-1-11-1-4-2-5-5">
                        <text:number>5.</text:number>
                        <text:p text:style-name="al">in geval van een brief uw handtekening</text:p>
                      </text:list-item>
                    </text:list>
                  </text:list-item>
                </text:list>
              </text:list-item>
              <text:list-item text:style-override="id1-3-2-1-1-11-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7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1010OGV36-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omgevingsvergunning voor het realiseren van acht trekkershutten op het adres Dekemawei 15 te Baard</meta:user-defined>
    <meta:user-defined meta:name="DCTERMS.W3CDTF/DCTERMS.available">2022-08-03</meta:user-defined>
    <meta:user-defined meta:name="DCTERMS.W3CDTF/OVERHEIDop.jaargang">2022</meta:user-defined>
    <meta:user-defined meta:name="OVERHEIDop.publicationIssue">332765</meta:user-defined>
    <meta:user-defined meta:name="OVERHEIDop.GmbID/DC.identifier">gmb-2022-332765</meta:user-defined>
    <meta:user-defined meta:name="OVERHEIDop.versieInformatie"/>
  </office:meta>
</office:document-meta>
</file>