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van een interne doorbraak garage en verwijderen schoorsteen, Achterbinnenhaven 67, 1781B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Achterbinnenhaven 67, 1781BG Den Helder: het realiseren van een interne doorbraak garage en verwijderen schoorsteen</text:p>
            <text:p text:style-name="common-al">Datum ontvangst: 18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276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6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6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eren van een interne doorbraak garage en verwijderen schoorsteen op locatie Achterbinnenhaven 67, 1781BG Den Helder</meta:user-defined>
    <dc:language>nl</dc:language>
    <meta:user-defined meta:name="OVERHEIDop.locatietype/OVERHEIDop.gebiedsmarkering">Punt</meta:user-defined>
    <meta:user-defined meta:name="DC.title">Aangevraagde omgevingsvergunning realiseren van een interne doorbraak garage en verwijderen schoorsteen, Achterbinnenhaven 67, 1781BG Den Helder</meta:user-defined>
    <meta:user-defined meta:name="DCTERMS.W3CDTF/DCTERMS.available">2022-07-29</meta:user-defined>
    <meta:user-defined meta:name="DCTERMS.W3CDTF/OVERHEIDop.jaargang">2022</meta:user-defined>
    <meta:user-defined meta:name="OVERHEIDop.publicationIssue">332764</meta:user-defined>
    <meta:user-defined meta:name="OVERHEIDop.GmbID/DC.identifier">gmb-2022-332764</meta:user-defined>
    <meta:user-defined meta:name="OVERHEIDop.versieInformatie"/>
  </office:meta>
</office:document-meta>
</file>