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hogen van het dak en plaatsen dakkapel, De Keizerskroon 103, 1787BR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e Keizerskroon 103, 1787BR Julianadorp: het verhogen van het dak en plaatsen dakkapel</text:p>
            <text:p text:style-name="common-al">Datum ontvangst: 16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276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6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6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hogen van het dak en plaatsen dakkapel op locatie De Keizerskroon 103, 1787BR Julianadorp</meta:user-defined>
    <dc:language>nl</dc:language>
    <meta:user-defined meta:name="OVERHEIDop.locatietype/OVERHEIDop.gebiedsmarkering">Punt</meta:user-defined>
    <meta:user-defined meta:name="DC.title">Aangevraagde omgevingsvergunning verhogen van het dak en plaatsen dakkapel, De Keizerskroon 103, 1787BR Julianadorp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2762</meta:user-defined>
    <meta:user-defined meta:name="OVERHEIDop.GmbID/DC.identifier">gmb-2022-332762</meta:user-defined>
    <meta:user-defined meta:name="OVERHEIDop.versieInformatie"/>
  </office:meta>
</office:document-meta>
</file>