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dakkapel aan de oostzijde, De Keizerskroon 246, 1787B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e Keizerskroon 246, 1787BT Julianadorp: het realiseren van een dakkapel aan de oostzijde</text:p>
            <text:p text:style-name="common-al">Datum ontvangst: 15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76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dakkapel aan de oostzijde op locatie De Keizerskroon 246, 1787BT Julianadorp</meta:user-defined>
    <dc:language>nl</dc:language>
    <meta:user-defined meta:name="OVERHEIDop.locatietype/OVERHEIDop.gebiedsmarkering">Punt</meta:user-defined>
    <meta:user-defined meta:name="DC.title">Aangevraagde omgevingsvergunning realiseren van een dakkapel aan de oostzijde, De Keizerskroon 246, 1787BT Julianadorp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2761</meta:user-defined>
    <meta:user-defined meta:name="OVERHEIDop.GmbID/DC.identifier">gmb-2022-332761</meta:user-defined>
    <meta:user-defined meta:name="OVERHEIDop.versieInformatie"/>
  </office:meta>
</office:document-meta>
</file>