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745 - Gemeente Stadskanaal - Intrekken omgevingsvergunning (reguliere procedure) voor het realiseren van een opbouw, Burg. van Sevenhovenstraat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26 februari 2022, op verzoek van de aanvrager op 14 juli 2022 is ingetrokken:</text:p>
            <text:p text:style-name="common-al">- Burg. van Sevenhovenstraat 13 in Stadskanaal, het realiseren van een opbouw.</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7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745</meta:user-defined>
    <dc:language>nl</dc:language>
    <meta:user-defined meta:name="OVERHEIDop.locatietype/OVERHEIDop.gebiedsmarkering">Adres</meta:user-defined>
    <meta:user-defined meta:name="DC.title">Z-22-098745 - Gemeente Stadskanaal - Intrekken omgevingsvergunning (reguliere procedure) voor het realiseren van een opbouw, Burg. van Sevenhovenstraat 13 in Stadskanaal</meta:user-defined>
    <meta:user-defined meta:name="DCTERMS.W3CDTF/DCTERMS.available">2022-07-20</meta:user-defined>
    <meta:user-defined meta:name="DCTERMS.W3CDTF/OVERHEIDop.jaargang">2022</meta:user-defined>
    <meta:user-defined meta:name="OVERHEIDop.publicationIssue">332754</meta:user-defined>
    <meta:user-defined meta:name="OVERHEIDop.GmbID/DC.identifier">gmb-2022-332754</meta:user-defined>
    <meta:user-defined meta:name="OVERHEIDop.versieInformatie"/>
  </office:meta>
</office:document-meta>
</file>