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inrit, Rembrandtstraat 9, 1789AG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Rembrandtstraat 9, 1789AG Huisduinen: het realiseren van een inrit</text:p>
            <text:p text:style-name="common-al">Datum ontvangst: 14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275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5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5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realiseren inrit op locatie Rembrandtstraat 9, 1789AG Huisduinen</meta:user-defined>
    <dc:language>nl</dc:language>
    <meta:user-defined meta:name="OVERHEIDop.locatietype/OVERHEIDop.gebiedsmarkering">Punt</meta:user-defined>
    <meta:user-defined meta:name="DC.title">Aangevraagde omgevingsvergunning realiseren inrit, Rembrandtstraat 9, 1789AG Huisduin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2753</meta:user-defined>
    <meta:user-defined meta:name="OVERHEIDop.GmbID/DC.identifier">gmb-2022-332753</meta:user-defined>
    <meta:user-defined meta:name="OVERHEIDop.versieInformatie"/>
  </office:meta>
</office:document-meta>
</file>