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928 - Gemeente Stadskanaal - Verleende omgevingsvergunning (reguliere procedure) voor het bouwen van een appartement en winkel, kadastraal bekend gemeente Onstwedde, sectie B, nummer 7343 Hoofdstraat nabij 5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april 2022 de volgende omgevingsvergunning is verleend:</text:p>
            <text:p text:style-name="common-al">- kadastraal bekend gemeente Onstwedde, sectie B, nummer 7343 Hoofdstraat nabij 51 in Stadskanaal, het bouwen van een appartement en wink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7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5928</meta:user-defined>
    <dc:language>nl</dc:language>
    <meta:user-defined meta:name="OVERHEIDop.locatietype/OVERHEIDop.gebiedsmarkering">Punt</meta:user-defined>
    <meta:user-defined meta:name="DC.title">Z-21-095928 - Gemeente Stadskanaal - Verleende omgevingsvergunning (reguliere procedure) voor het bouwen van een appartement en winkel, kadastraal bekend gemeente Onstwedde, sectie B, nummer 7343 Hoofdstraat nabij 51 in Stadskanaal</meta:user-defined>
    <meta:user-defined meta:name="DCTERMS.W3CDTF/DCTERMS.available">2022-07-20</meta:user-defined>
    <meta:user-defined meta:name="DCTERMS.W3CDTF/OVERHEIDop.jaargang">2022</meta:user-defined>
    <meta:user-defined meta:name="OVERHEIDop.publicationIssue">332752</meta:user-defined>
    <meta:user-defined meta:name="OVERHEIDop.GmbID/DC.identifier">gmb-2022-332752</meta:user-defined>
    <meta:user-defined meta:name="OVERHEIDop.versieInformatie"/>
  </office:meta>
</office:document-meta>
</file>