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ustomcar weekend van 19 tot en met 21 augustus 2022 op het terrein van strandbad Enodedree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ustomcar weekend</text:p>
            <text:p text:style-name="common-al">Aangevraagd door: Backstagechevyclub </text:p>
            <text:p text:style-name="common-al">Locatie: Terrein strandbad Nuenen aan Enodedreef</text:p>
            <text:p text:style-name="common-al">Datum: 19 tot en met 21 augustus 2022 (opbouw 15 augustus 2022 vanaf 9:00 uur en afbouw terrein 24 augustus 2022 voltooid)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7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Customcar weekend van 19 tot en met 21 augustus 2022 op het terrein van strandbad Enodedreef te Nuen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43</meta:user-defined>
    <meta:user-defined meta:name="OVERHEIDop.GmbID/DC.identifier">gmb-2022-332743</meta:user-defined>
    <meta:user-defined meta:name="OVERHEIDop.versieInformatie"/>
  </office:meta>
</office:document-meta>
</file>