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romsfestival @ the lake op 9 en 10 september 2022 dagelijks vanaf 16:00 uur tot 00:00 uur en op 11 september 2022 vanaf 13:00 uur tot 19:00 uur op het terrein van strandbad Enode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romsfestival @ the lake</text:p>
            <text:p text:style-name="common-al">Aangevraagd door: Stichting Buitencarnaval Nuenen </text:p>
            <text:p text:style-name="common-al">Locatie: Terrein strandbad Nuenen aan Enodedreef</text:p>
            <text:p text:style-name="common-al">Datum: 9 en 10 september 2022, dagelijks vanaf 16:00 uur tot 00:00 uur en op 11 september 2022 vanaf 13:00 uur tot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73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Promsfestival @ the lake op 9 en 10 september 2022 dagelijks vanaf 16:00 uur tot 00:00 uur en op 11 september 2022 vanaf 13:00 uur tot 19:00 uur op het terrein van strandbad Enodedreef te Nuen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37</meta:user-defined>
    <meta:user-defined meta:name="OVERHEIDop.GmbID/DC.identifier">gmb-2022-332737</meta:user-defined>
    <meta:user-defined meta:name="OVERHEIDop.versieInformatie"/>
  </office:meta>
</office:document-meta>
</file>