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oor 5 jaar tijdelijk plaatsen van 30 flexwoningen aan Bergwijkdreef (Kadastraal perceel D 1902)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56947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3-7-22</text:p>
            <text:p text:style-name="common-al">
            <text:span text:style-name="nadrukvet">Omschrijving: </text:span>het voor 5 jaar tijdelijk plaatsen van 30 flexwoningen</text:p>
            <text:p text:style-name="common-al">
            <text:span text:style-name="nadrukvet">Locatie: </text:span>Bergwijkdreef (Kadastraal perceel D 1902)</text:p>
            <text:p text:style-name="common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327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7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56947</meta:user-defined>
    <dc:language>nl</dc:language>
    <meta:user-defined meta:name="OVERHEIDop.locatietype/OVERHEIDop.gebiedsmarkering">Perceel</meta:user-defined>
    <meta:user-defined meta:name="DC.title">Verlenging beslistermijn voor het voor 5 jaar tijdelijk plaatsen van 30 flexwoningen aan Bergwijkdreef (Kadastraal perceel D 1902) te Diem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2726</meta:user-defined>
    <meta:user-defined meta:name="OVERHEIDop.GmbID/DC.identifier">gmb-2022-332726</meta:user-defined>
    <meta:user-defined meta:name="OVERHEIDop.versieInformatie"/>
  </office:meta>
</office:document-meta>
</file>