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Rietwijkeroordweg 6B (kad.perc. A 332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5248</text:span>
          </text:p>
            <text:p text:style-name="common-al">Gemeente Aalsmeer heeft op 15 juli 2022 een besluit genomen op de aanvraag omgevingsvergunning voor het tijdelijk aanbrengen van stelconplaten op een grasland naast de oprit van het bedrijventerrein i.v.m. het vervangen van de bestaande houtopslag. De locatie is Rietwijkeroordweg 6B (kad.perc. A 3321) in Aalsmeer. Het project is vergunningvrij</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juli 2022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272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2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2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alsmeer - aanvraag omgevingsvergunning buiten behandeling gesteld  - Rietwijkeroordweg 6B (kad.perc. A 3321) in Aalsmeer</meta:user-defined>
    <meta:user-defined meta:name="DCTERMS.W3CDTF/DCTERMS.available">2022-07-20</meta:user-defined>
    <meta:user-defined meta:name="DCTERMS.W3CDTF/OVERHEIDop.jaargang">2022</meta:user-defined>
    <meta:user-defined meta:name="OVERHEIDop.publicationIssue">332721</meta:user-defined>
    <meta:user-defined meta:name="OVERHEIDop.GmbID/DC.identifier">gmb-2022-332721</meta:user-defined>
    <meta:user-defined meta:name="OVERHEIDop.versieInformatie"/>
  </office:meta>
</office:document-meta>
</file>