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Tesselschadelaan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Damasquino, gevestigd aan de Tesselschadelaan 2 te Harderwijk. Deze vergunning is verleend en verzonden op 14 juli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272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Tesselschadelaan 2 te Hard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720</meta:user-defined>
    <meta:user-defined meta:name="OVERHEIDop.GmbID/DC.identifier">gmb-2022-332720</meta:user-defined>
    <meta:user-defined meta:name="OVERHEIDop.versieInformatie"/>
  </office:meta>
</office:document-meta>
</file>