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ong. (sectie H-1340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anuari 2022 een aanvraag omgevingsvergunning met zaaknummer <text:span text:style-name="nadrukvet">W-AOV220034</text:span> hebben ontvangen voor het bouwen van een woning, realiseren van een inrit en plaatsen tijdelijke stacaravan (tijdelijk woonverblijf tijdens de bouwfase) op de locatie <text:span text:style-name="nadrukvet">Tragel ong. (sectie H-1340)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27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Tragel ong. (sectie H-1340) in Koewac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3272</meta:user-defined>
    <meta:user-defined meta:name="OVERHEIDop.GmbID/DC.identifier">gmb-2022-33272</meta:user-defined>
    <meta:user-defined meta:name="OVERHEIDop.versieInformatie"/>
  </office:meta>
</office:document-meta>
</file>