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Uiterweg 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828</text:span>
          </text:p>
            <text:p text:style-name="common-al">Gemeente Aalsmeer heeft op 15 juli 2022 een besluit genomen op de aanvraag omgevingsvergunning voor het vernieuwen en verbreden van de brug die wordt gebruikt als in- en uitrit. De locatie is Uiterweg 65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271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Uiterweg 65 in Aalsme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718</meta:user-defined>
    <meta:user-defined meta:name="OVERHEIDop.GmbID/DC.identifier">gmb-2022-332718</meta:user-defined>
    <meta:user-defined meta:name="OVERHEIDop.versieInformatie"/>
  </office:meta>
</office:document-meta>
</file>