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enekamperweg 2: kappen beuk e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erweg 2 in Geesteren</text:p>
            <text:p text:style-name="common-al">Project: het kappen van een beuk en 4 eiken</text:p>
            <text:p text:style-name="common-al">Ingekomen: 24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27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131</meta:user-defined>
    <meta:user-defined meta:name="DCTERMS.abstract">het kappen van een beuk en 4 eiken</meta:user-defined>
    <dc:language>nl</dc:language>
    <meta:user-defined meta:name="OVERHEIDop.locatietype/OVERHEIDop.gebiedsmarkering">Punt</meta:user-defined>
    <meta:user-defined meta:name="DC.title">Gemeente Tubbergen - aanvraag omgevingsvergunning, Geesteren, Denekamperweg 2: kappen beuk en 4 eik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3271</meta:user-defined>
    <meta:user-defined meta:name="OVERHEIDop.GmbID/DC.identifier">gmb-2022-33271</meta:user-defined>
    <meta:user-defined meta:name="OVERHEIDop.versieInformatie"/>
  </office:meta>
</office:document-meta>
</file>