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2-3-9">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2-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8">
      <text:list-level-style-bullet text:bullet-char="☐" text:level="1">
        <style:list-level-properties text:min-label-width="10mm"/>
      </text:list-level-style-bullet>
    </text:list-style>
    <text:list-style style:name="id1-3-2-1-1-24-1-8-1">
      <text:list-level-style-bullet text:bullet-char="☐" text:level="1">
        <style:list-level-properties text:min-label-width="10mm"/>
      </text:list-level-style-bullet>
    </text:list-style>
    <text:list-style style:name="id1-3-2-1-1-24-1-8-2">
      <text:list-level-style-bullet text:bullet-char="☐" text:level="1">
        <style:list-level-properties text:min-label-width="10mm"/>
      </text:list-level-style-bullet>
    </text:list-style>
    <text:list-style style:name="id1-3-2-1-1-24-1-8-3">
      <text:list-level-style-bullet text:bullet-char="☐" text:level="1">
        <style:list-level-properties text:min-label-width="10mm"/>
      </text:list-level-style-bullet>
    </text:list-style>
    <text:list-style style:name="id1-3-2-1-1-24-1-8-4">
      <text:list-level-style-bullet text:bullet-char="☐" text:level="1">
        <style:list-level-properties text:min-label-width="10mm"/>
      </text:list-level-style-bullet>
    </text:list-style>
    <text:list-style style:name="id1-3-2-1-1-24-1-8-5">
      <text:list-level-style-bullet text:bullet-char="☐" text:level="1">
        <style:list-level-properties text:min-label-width="10mm"/>
      </text:list-level-style-bullet>
    </text:list-style>
    <text:list-style style:name="id1-3-2-1-1-24-1-8-6">
      <text:list-level-style-bullet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voor het rijden met een motorvoertuig op voet-, ruiter-, fiets/bromfietspaden bromfietspaden in het Hoge Bergse Bos gelegen in het Recreatiegebied Rottemeren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ntheffing 504767</text:span>
          </text:p>
            <text:p text:style-name="common-al">
            <text:span text:style-name="nadrukvet">Burgemeester en wethouders van Lansingerland;</text:span> </text:p>
            <text:p text:style-name="common-al">
            <text:span text:style-name="nadrukvet">Inleiding</text:span>
          </text:p>
            <text:p text:style-name="common-al">Aanvrager heeft een verzoek ingediend voor een ontheffing van het inrijverbod en om met een motorvoertuig te rijden op voet-, ruiter-, fiets/bromfietspaden zoals aangegeven op de kaart in de aanvraag in het Hoge Bergse Bos gelegen in het Recreatiegebied Rottemeren te Lansingerland.</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 </text:p>
            <text:p text:style-name="common-al">te besluiten om;</text:p>
            <text:list text:style-name="id1-3-2-1-1-8">
              <text:list-item text:style-override="id1-3-2-1-1-8-1">
                <text:number>I.</text:number>
                <text:p text:style-name="al"> aan Stichting World Police &amp; Fire Games Rotterdam ontheffing te verlenen van de in artikel 62 van het Reglement Verkeersregels en Verkeerstekens 1990 gestelde verplichting voor gemotoriseerde voertuigen;</text:p>
              </text:list-item>
              <text:list-item text:style-override="id1-3-2-1-1-8-2">
                <text:number>II.</text:number>
                <text:p text:style-name="al">aan deze ontheffing de volgende voorschriften te verbinden:</text:p>
                <text:list text:style-name="id1-3-2-1-1-8-2-3">
                  <text:list-item text:style-override="id1-3-2-1-1-8-2-3-1">
                    <text:number>-</text:number>
                    <text:p text:style-name="al">de ontheffing is geldig van 26 juli 2022 tot en met 29 juli 2022;</text:p>
                  </text:list-item>
                  <text:list-item text:style-override="id1-3-2-1-1-8-2-3-2">
                    <text:number>-</text:number>
                    <text:p text:style-name="al">voor het gebruik van de paden is een gewicht van maximaal 10.000kg toegestaan. De gemeentelijke ontheffing is alleen geldig in combinatie met een ontheffing/toestemming van het recreatieschap Rottemeren/Staatsbosbeheer. De voorschriften van beide instanties moeten worden opgevolgd;</text:p>
                  </text:list-item>
                  <text:list-item text:style-override="id1-3-2-1-1-8-2-3-3">
                    <text:number>-</text:number>
                    <text:p text:style-name="al">bij wijziging van kenteken of een beschadigde onleesbare (dus ongeldige) ontheffing vraagt u een nieuwe ontheffing aan. Vult u het formulier ontheffing wegenverkeerswet in op de website van de gemeente. </text:p>
                    <text:p text:style-name="al">De huidige fysieke ontheffing levert u in;</text:p>
                  </text:list-item>
                  <text:list-item text:style-override="id1-3-2-1-1-8-2-3-4">
                    <text:number>-</text:number>
                    <text:p text:style-name="al">de ontheffingskaart moet zichtbaar en leesbaar achter de voorruit van het voertuig aanwezig zijn . De ontheffingskaart en het ontheffingsbesluit moet op verzoek getoond kunnen worden aan bevoegd gezag; </text:p>
                  </text:list-item>
                  <text:list-item text:style-override="id1-3-2-1-1-8-2-3-5">
                    <text:number>-</text:number>
                    <text:p text:style-name="al">U mag niet harder dan 15 km/u rijden. Het verkeer mag niet in gevaar komen of worden gehinderd en de vrije doorgang moet worden gewaarborgd. </text:p>
                  </text:list-item>
                  <text:list-item text:style-override="id1-3-2-1-1-8-2-3-6">
                    <text:number>-</text:number>
                    <text:p text:style-name="al">de Wet Natuurbescherming is van toepassing. De zorgplicht is opgenomen in de wet. Dit houdt in ieder geval in, dat iedereen "voldoende zorg" in acht moet nemen voor aangewezen beschermde gebieden, habitats en voor de in het wild voorkomende planten en dieren;</text:p>
                  </text:list-item>
                  <text:list-item text:style-override="id1-3-2-1-1-8-2-3-7">
                    <text:number>-</text:number>
                    <text:p text:style-name="al">de gemeente Is niet aansprakelijk voor eventuele boetes als men niet aan de voorschriften voldoet of een ongeldige ontheffing wordt aangetroffen;</text:p>
                  </text:list-item>
                  <text:list-item text:style-override="id1-3-2-1-1-8-2-3-8">
                    <text:number>-</text:number>
                    <text:p text:style-name="al">de houder van deze ontheffing is verplicht redelijkerwijs mogelijke maatregelen te nemen om te voorkomen dat de gemeente of derden schade lijden. De houder is aansprakelijk voor alle eigen schade en schade aan eigendommen van de gemeente, Recreatieschap/Staatsbosbeheer en eigendommen van derden. De schade wordt gemeld aan de beheerder cq eigenaar;</text:p>
                  </text:list-item>
                  <text:list-item text:style-override="id1-3-2-1-1-8-2-3-9">
                    <text:number>-</text:number>
                    <text:p text:style-name="al">de houder van deze ontheffing vrijwaart de gemeente en het Recreatieschap Rottemeren en Staatsbosbeheer van alle aanspraken en schade die mocht ontstaan als gevolg van gebruik van deze ontheffing; </text:p>
                  </text:list-item>
                </text:list>
              </text:list-item>
            </text:list>
            <text:list text:style-name="id1-3-2-1-1-9">
              <text:list-item text:style-override="id1-3-2-1-1-9-1">
                <text:number>III:</text:number>
                <text:p text:style-name="al"> door het gebruik van de ontheffing aanvaardt de houder stilzwijgend de gestelde voorschriften. Handelen in strijd met gestelde voorschriften maakt de ontheffing ongeldig; </text:p>
              </text:list-item>
            </text:list>
            <text:list text:style-name="id1-3-2-1-1-10">
              <text:list-item text:style-override="id1-3-2-1-1-10-1">
                <text:number>IV:</text:number>
                <text:p text:style-name="al"> de gemeente is en blijft eigenaar van de ontheffing. De ontheffing kan worden ingevorderd bij herziening of bij het niet naleven van de voorwaarden;</text:p>
              </text:list-item>
            </text:list>
            <text:list text:style-name="id1-3-2-1-1-11">
              <text:list-item text:style-override="id1-3-2-1-1-11-1">
                <text:number>V:</text:number>
                <text:p text:style-name="al"> 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11-2">
                <text:number>VI:</text:number>
                <text:p text:style-name="al">Bij aanvraag heffen wij leges en deze worden per ontheffing in rekening gebracht bij aanvrager. </text:p>
                <text:p text:style-name="al">De hoogte van de leges wordt jaarlijks vastgelegd in de legesverordening.</text:p>
              </text:list-item>
            </text:list>
            <text:list text:style-name="id1-3-2-1-1-12">
              <text:list-item text:style-override="id1-3-2-1-1-12-1">
                <text:number>VII:</text:number>
                <text:p text:style-name="al">Een afschrift verzenden we aan: Recreatieschap Rottemeren/Staatsbosbeheer, Provinciale Eenheid Zuid-Holland, Overschieseweg 204, 3112 NB Schiedam. <text:span text:style-name="nadrukondlijn">info@staatsbosbeheer.nl</text:span></text:p>
              </text:list-item>
            </text:list>
            <text:p text:style-name="common-al">Gemeente Lansingerland, 11 juli 2022</text:p>
            <text:p text:style-name="common-al">namens burgemeester en wethouders, </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dan kunt u alsnog bezwaar maken.</text:p>
            <text:p text:style-name="common-al">
            <text:span text:style-name="nadrukvet">U wilt bezwaar maken tegen dit besluit</text:span>
          </text:p>
            <text:p text:style-name="common-al">Is dit besluit aan u gericht en bent u het er niet mee eens, dan kunt u een bezwaarschrift indienen. 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3">
              <text:list-item text:style-override="id1-3-2-1-1-23-1">
                <text:number>1.</text:number>
                <text:p text:style-name="al"> Online</text:p>
                <text:p text:style-name="al">U gaat naar www.lansingerland.nl/bezwaarenberoep.</text:p>
                <text:p text:style-name="al">U vult het formulier “bezwaar indienen voor inwoners met DigiD” in.</text:p>
                <text:p text:style-name="al">Heeft u geen DigiD? U vraagt dit aan op www.digid.nl/aanvragen</text:p>
              </text:list-item>
            </text:list>
            <text:list text:style-name="id1-3-2-1-1-24">
              <text:list-item text:style-override="id1-3-2-1-1-24-1">
                <text:number>2.</text:number>
                <text:p text:style-name="al"> Schriftelijk</text:p>
                <text:p text:style-name="al">U gaat naar www.lansingerland.nl/bezwaarenberoep</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4-1-8">
                  <text:list-item text:style-override="id1-3-2-1-1-24-1-8-1">
                    <text:number>☐</text:number>
                    <text:p text:style-name="al"> uw naam en adres;</text:p>
                  </text:list-item>
                  <text:list-item text:style-override="id1-3-2-1-1-24-1-8-2">
                    <text:number>☐</text:number>
                    <text:p text:style-name="al">de datum van uw bezwaarschrift;</text:p>
                  </text:list-item>
                  <text:list-item text:style-override="id1-3-2-1-1-24-1-8-3">
                    <text:number>☐</text:number>
                    <text:p text:style-name="al">de datum van het besluit waarmee u het niet eens bent;</text:p>
                  </text:list-item>
                  <text:list-item text:style-override="id1-3-2-1-1-24-1-8-4">
                    <text:number>☐</text:number>
                    <text:p text:style-name="al">het besluitnummer (dit vindt u op onze brief achter “ons kenmerk”);</text:p>
                  </text:list-item>
                  <text:list-item text:style-override="id1-3-2-1-1-24-1-8-5">
                    <text:number>☐</text:number>
                    <text:p text:style-name="al">de reden(en) waarom u het niet eens bent met ons besluit;</text:p>
                  </text:list-item>
                  <text:list-item text:style-override="id1-3-2-1-1-24-1-8-6">
                    <text:number>☐</text:number>
                    <text:p text:style-name="al">uw handtekening.</text:p>
                  </text:list-item>
                </text:list>
              </text:list-item>
              <text:list-item text:style-override="id1-3-2-1-1-24-2">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last-al">Als u dit niet wilt, dan kunt u een voorlopige voorziening vragen bij rechtbank Rotterdam. Daar zijn wel kosten aan verbonden. 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270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0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0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beschikking</meta:user-defined>
    <meta:user-defined meta:name="OVERHEIDop.referentienummer">504767</meta:user-defined>
    <dc:language>nl</dc:language>
    <meta:user-defined meta:name="OVERHEIDop.locatietype/OVERHEIDop.gebiedsmarkering">Gemeente</meta:user-defined>
    <meta:user-defined meta:name="DC.title">Ontheffing voor het rijden met een motorvoertuig op voet-, ruiter-, fiets/bromfietspaden bromfietspaden in het Hoge Bergse Bos gelegen in het Recreatiegebied Rottemeren te Lansingerland</meta:user-defined>
    <meta:user-defined meta:name="DCTERMS.W3CDTF/DCTERMS.available">2022-07-20</meta:user-defined>
    <meta:user-defined meta:name="DCTERMS.W3CDTF/OVERHEIDop.jaargang">2022</meta:user-defined>
    <meta:user-defined meta:name="OVERHEIDop.publicationIssue">332706</meta:user-defined>
    <meta:user-defined meta:name="OVERHEIDop.GmbID/DC.identifier">gmb-2022-332706</meta:user-defined>
    <meta:user-defined meta:name="OVERHEIDop.versieInformatie"/>
  </office:meta>
</office:document-meta>
</file>