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en het aanleggen van een uitweg aan Dorpsstraat (EST00 B 1044)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en het aanleggen van een uitweg (Uitweg, Bouwen, Strijd Gebr. gronden/bouww. met RO), Dorpsstraat (EST00 B 1044), in Est (24-12-2021) (bezwaar mogelijk), ODR211073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2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0734</meta:user-defined>
    <dc:language>nl</dc:language>
    <meta:user-defined meta:name="OVERHEIDop.locatietype/OVERHEIDop.gebiedsmarkering">Perceel</meta:user-defined>
    <meta:user-defined meta:name="DC.title">Toestemming voor het bouwen van een woning en het aanleggen van een uitweg aan Dorpsstraat (EST00 B 1044) te Est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27</meta:user-defined>
    <meta:user-defined meta:name="OVERHEIDop.GmbID/DC.identifier">gmb-2022-3327</meta:user-defined>
    <meta:user-defined meta:name="OVERHEIDop.versieInformatie"/>
  </office:meta>
</office:document-meta>
</file>