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van rechtswege toegekend - Aalsmeerderweg 1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4210</text:span>
          </text:p>
            <text:p text:style-name="common-al">Gemeente Aalsmeer heeft op 18 juli 2022 een besluit genomen op de aanvraag omgevingsvergunning voor het maken van een aanbouw met dakopbouw. De locatie is Aalsmeerderweg 15 in Aalsmeer. De omgevingsvergunning is van rechtswege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269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9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9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van rechtswege toegekend - Aalsmeerderweg 15 in Aalsmeer</meta:user-defined>
    <meta:user-defined meta:name="DCTERMS.W3CDTF/DCTERMS.available">2022-07-20</meta:user-defined>
    <meta:user-defined meta:name="DCTERMS.W3CDTF/OVERHEIDop.jaargang">2022</meta:user-defined>
    <meta:user-defined meta:name="OVERHEIDop.publicationIssue">332699</meta:user-defined>
    <meta:user-defined meta:name="OVERHEIDop.GmbID/DC.identifier">gmb-2022-332699</meta:user-defined>
    <meta:user-defined meta:name="OVERHEIDop.versieInformatie"/>
  </office:meta>
</office:document-meta>
</file>