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Torenveen 2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rveen, Torenveen 22, 9511 PB, plaatsen twee dakkapellen (ontvangen 15-07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269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dakkapellen aan Torenveen 22 te Gieterve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696</meta:user-defined>
    <meta:user-defined meta:name="OVERHEIDop.GmbID/DC.identifier">gmb-2022-332696</meta:user-defined>
    <meta:user-defined meta:name="OVERHEIDop.versieInformatie"/>
  </office:meta>
</office:document-meta>
</file>